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Sawasdee1" svg:font-family="Sawasdee" style:font-adornments="Negrita oblicua" style:font-pitch="variable"/>
    <style:font-face style:name="Sawasdee" svg:font-family="Sawasdee" style:font-adornments="Oblicua" style:font-pitch="variable"/>
    <style:font-face style:name="Ubuntu" svg:font-family="Ubuntu" style:font-adornments="Ligera" style:font-pitch="variable"/>
    <style:font-face style:name="Ubuntu Condensed2" svg:font-family="'Ubuntu Condensed'" style:font-pitch="variable"/>
    <style:font-face style:name="Ubuntu Condensed" svg:font-family="'Ubuntu Condensed'" style:font-adornments="Negrita" style:font-pitch="variable"/>
    <style:font-face style:name="Ubuntu Condensed1" svg:font-family="'Ubuntu Condensed'"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9.001cm" table:align="margins"/>
    </style:style>
    <style:style style:name="Tabla1.A" style:family="table-column">
      <style:table-column-properties style:column-width="4.75cm" style:rel-column-width="2693*"/>
    </style:style>
    <style:style style:name="Tabla1.1" style:family="table-row">
      <style:table-row-properties style:min-row-height="0.194cm"/>
    </style:style>
    <style:style style:name="Tabla1.A1" style:family="table-cell">
      <style:table-cell-properties style:vertical-align="middle" fo:padding="0cm" fo:border="none" style:writing-mode="page"/>
    </style:style>
    <style:style style:name="P1" style:family="paragraph" style:parent-style-name="Header">
      <style:paragraph-properties fo:text-align="start" style:justify-single-word="false" fo:break-before="page"/>
      <style:text-properties officeooo:paragraph-rsid="00552a6f"/>
    </style:style>
    <style:style style:name="P2" style:family="paragraph" style:parent-style-name="Header">
      <style:text-properties officeooo:rsid="001274c2" officeooo:paragraph-rsid="004fc1d5"/>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start" style:justify-single-word="false"/>
      <style:text-properties fo:color="#355269" style:font-name="Ubuntu Mono1" fo:font-size="10pt" officeooo:rsid="00591224" officeooo:paragraph-rsid="00591224" style:font-size-asian="10pt" style:font-size-complex="10pt"/>
    </style:style>
    <style:style style:name="P5" style:family="paragraph" style:parent-style-name="Text_20_body" style:list-style-name="L1">
      <style:text-properties officeooo:paragraph-rsid="0056a2a3"/>
    </style:style>
    <style:style style:name="P6" style:family="paragraph" style:parent-style-name="Text_20_body" style:list-style-name="L1">
      <style:text-properties officeooo:rsid="004d6aa5" officeooo:paragraph-rsid="0056a2a3"/>
    </style:style>
    <style:style style:name="P7" style:family="paragraph" style:parent-style-name="Text_20_body" style:list-style-name="L1">
      <style:text-properties style:font-name="Ubuntu" fo:font-size="10pt" fo:font-weight="250" officeooo:rsid="0056a2a3" officeooo:paragraph-rsid="0056a2a3"/>
    </style:style>
    <style:style style:name="P8" style:family="paragraph" style:parent-style-name="Text_20_body">
      <style:text-properties officeooo:rsid="00591224" officeooo:paragraph-rsid="00591224"/>
    </style:style>
    <style:style style:name="P9" style:family="paragraph" style:parent-style-name="Text_20_body">
      <style:paragraph-properties fo:text-align="start" style:justify-single-word="false"/>
      <style:text-properties fo:color="#355269" style:font-name="Ubuntu Mono1" fo:font-size="10pt" officeooo:rsid="00591224" officeooo:paragraph-rsid="00591224" style:font-size-asian="10pt" style:font-size-complex="10pt"/>
    </style:style>
    <style:style style:name="P10" style:family="paragraph" style:parent-style-name="Text_20_body">
      <style:text-properties fo:color="#355269" style:font-name="Ubuntu Condensed2" officeooo:rsid="00591ab2" officeooo:paragraph-rsid="00591ab2"/>
    </style:style>
    <style:style style:name="P11" style:family="paragraph" style:parent-style-name="Text_20_body">
      <style:text-properties fo:color="#355269" style:font-name="Ubuntu Condensed2" officeooo:rsid="00591ab2" officeooo:paragraph-rsid="005ad99d"/>
    </style:style>
    <style:style style:name="P12" style:family="paragraph" style:parent-style-name="Text_20_body">
      <style:paragraph-properties fo:text-align="start" style:justify-single-word="false"/>
      <style:text-properties fo:color="#355269" style:font-name="Ubuntu Condensed2" fo:font-size="10pt" officeooo:rsid="00591ab2" officeooo:paragraph-rsid="00591ab2" style:font-size-asian="10pt" style:font-size-complex="10pt"/>
    </style:style>
    <style:style style:name="P13" style:family="paragraph" style:parent-style-name="Text_20_body">
      <style:paragraph-properties fo:text-align="start" style:justify-single-word="false"/>
      <style:text-properties fo:color="#355269" style:font-name="Ubuntu Condensed2" fo:font-size="10pt" officeooo:rsid="00591ab2" officeooo:paragraph-rsid="005ad99d" style:font-size-asian="10pt" style:font-size-complex="10pt"/>
    </style:style>
    <style:style style:name="P14" style:family="paragraph" style:parent-style-name="Text_20_body">
      <style:paragraph-properties fo:text-align="start" style:justify-single-word="false"/>
      <style:text-properties fo:color="#355269" officeooo:paragraph-rsid="005ad99d"/>
    </style:style>
    <style:style style:name="P15" style:family="paragraph" style:parent-style-name="Text_20_body" style:list-style-name="L1">
      <style:text-properties officeooo:rsid="0056a2a3" officeooo:paragraph-rsid="0056a2a3"/>
    </style:style>
    <style:style style:name="P16" style:family="paragraph" style:parent-style-name="Text_20_body" style:list-style-name="L1">
      <style:paragraph-properties fo:break-before="page"/>
      <style:text-properties officeooo:paragraph-rsid="0056a2a3"/>
    </style:style>
    <style:style style:name="P1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center" fo:text-indent="0cm"/>
    </style:style>
    <style:style style:name="P2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0.5pt" fo:font-style="normal" fo:text-shadow="none" style:text-underline-style="none" fo:font-weight="normal" style:letter-kerning="true" style:font-name-asian="Noto Sans CJK SC" style:font-size-asian="10.5pt" style:font-style-asian="normal" style:font-weight-asian="normal" style:font-name-complex="Lohit Devanagari" style:font-size-complex="10.5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1960d0"/>
    </style:style>
    <style:style style:name="T2" style:family="text">
      <style:text-properties officeooo:rsid="00522979"/>
    </style:style>
    <style:style style:name="T3" style:family="text">
      <style:text-properties fo:font-weight="bold" style:font-weight-asian="bold" style:font-weight-complex="bold"/>
    </style:style>
    <style:style style:name="T4" style:family="text">
      <style:text-properties fo:font-weight="bold" officeooo:rsid="00522979" style:font-weight-asian="bold" style:font-weight-complex="bold"/>
    </style:style>
    <style:style style:name="T5" style:family="text">
      <style:text-properties fo:font-weight="bold" officeooo:rsid="00577583" style:font-weight-asian="bold" style:font-weight-complex="bold"/>
    </style:style>
    <style:style style:name="T6" style:family="text">
      <style:text-properties officeooo:rsid="0056a2a3"/>
    </style:style>
    <style:style style:name="T7" style:family="text">
      <style:text-properties style:font-name="Ubuntu" fo:font-size="10pt" fo:font-weight="250"/>
    </style:style>
    <style:style style:name="T8" style:family="text">
      <style:text-properties style:font-name="Ubuntu" fo:font-size="10pt" fo:font-weight="250" officeooo:rsid="0056a2a3"/>
    </style:style>
    <style:style style:name="T9" style:family="text">
      <style:text-properties style:font-name="Ubuntu" fo:font-size="10pt" fo:font-weight="250" officeooo:rsid="00591224"/>
    </style:style>
    <style:style style:name="T10" style:family="text">
      <style:text-properties fo:font-size="10pt" fo:font-weight="250"/>
    </style:style>
    <style:style style:name="T11" style:family="text">
      <style:text-properties fo:font-size="10pt" fo:font-weight="250" officeooo:rsid="0056a2a3"/>
    </style:style>
    <style:style style:name="T12" style:family="text">
      <style:text-properties fo:font-size="10pt" fo:font-weight="250" officeooo:rsid="005ad99d"/>
    </style:style>
    <style:style style:name="T13" style:family="text">
      <style:text-properties fo:font-size="10pt" fo:font-weight="250" officeooo:rsid="005af5bc"/>
    </style:style>
    <style:style style:name="T14" style:family="text">
      <style:text-properties fo:font-weight="250"/>
    </style:style>
    <style:style style:name="T15" style:family="text">
      <style:text-properties fo:font-weight="250" officeooo:rsid="0056a2a3"/>
    </style:style>
    <style:style style:name="T16" style:family="text">
      <style:text-properties fo:font-weight="250" officeooo:rsid="005ad99d"/>
    </style:style>
    <style:style style:name="T17" style:family="text">
      <style:text-properties fo:font-weight="250" officeooo:rsid="005af5bc"/>
    </style:style>
    <style:style style:name="T18" style:family="text">
      <style:text-properties style:font-name="Ubuntu Condensed2" fo:font-size="10pt" fo:font-weight="250" officeooo:rsid="00591ab2" style:font-size-asian="10pt" style:font-size-complex="10pt"/>
    </style:style>
    <style:style style:name="T19" style:family="text">
      <style:text-properties style:font-name="Ubuntu Condensed2" fo:font-size="10pt" fo:font-weight="250" officeooo:rsid="005af5bc" style:font-size-asian="10pt" style:font-size-complex="10pt"/>
    </style:style>
    <style:style style:name="T20" style:family="text">
      <style:text-properties officeooo:rsid="005af5bc"/>
    </style:style>
    <style:style style:name="T2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 fo:font-size="10.5pt" fo:font-style="normal" fo:text-shadow="none" style:text-underline-style="none" fo:font-weight="normal" style:letter-kerning="true" style:font-name-asian="Noto Sans CJK SC" style:font-size-asian="10.5pt" style:font-style-asian="normal" style:font-weight-asian="normal" style:font-name-complex="Lohit Devanagari" style:font-size-complex="10.5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ash_20_1"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811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draw:stroke-dash="Dash_20_1"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813cm" fo:min-width="0.56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draw:stroke-dash="Dash_20_1"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813cm" fo:min-width="0.563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draw:stroke-dash="Dash_20_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1"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_20_1"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788cm" fo:min-width="2.113cm" fo:padding-top="0.125cm" fo:padding-bottom="0.125cm" fo:padding-left="0.25cm" fo:padding-right="0.25cm" fo:wrap-option="no-wrap" draw:shadow="hidden" draw:shadow-offset-x="0.199cm" draw:shadow-offset-y="0.199cm" draw:shadow-color="#808080" style:run-through="foreground"/>
    </style:style>
    <style:style style:name="gr8" style:family="graphic">
      <style:graphic-properties draw:stroke="none" draw:stroke-dash="Dash_20_1" svg:stroke-width="0cm" svg:stroke-color="#000000" draw:marker-start="" draw:marker-start-width="0.199cm" draw:marker-start-center="false" draw:marker-end="" draw:marker-end-width="0.199cm" draw:marker-end-center="false" draw:fill="none" draw:fill-color="#ffffff" draw:textarea-horizontal-align="justify" fo:min-height="0.429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50329271" text:style-name="L1">
        <text:list-header>
          <text:p text:style-name="P16"/>
          <text:p text:style-name="P5"><draw:g text:anchor-type="paragraph" draw:z-index="0" draw:name="Forma1" draw:style-name="gr1"><draw:custom-shape draw:style-name="gr2" draw:text-style-name="P18" xml:id="id1" draw:id="id1" svg:width="1.5cm" svg:height="1.5cm" svg:x="1.272cm" svg:y="0.247cm"><text:p text:style-name="P17"><text:span text:style-name="T21">R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8" xml:id="id2" draw:id="id2" svg:width="1.5cm" svg:height="1.502cm" svg:x="6.673cm" svg:y="0.247cm"><text:p text:style-name="P17"><text:span text:style-name="T21">R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8" xml:id="id3" draw:id="id3" svg:width="1.502cm" svg:height="1.502cm" svg:x="11.672cm" svg:y="0.247cm"><text:p text:style-name="P17"><text:span text:style-name="T21">R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8" xml:id="id4" draw:id="id4" svg:width="1.5cm" svg:height="1.5cm" svg:x="6.673cm" svg:y="4.547cm"><text:p text:style-name="P17"><text:span text:style-name="T21">R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19" svg:x1="2.771cm" svg:y1="0.997cm" svg:x2="6.673cm" svg:y2="0.997cm" draw:start-shape="id1" draw:start-glue-point="10" draw:end-shape="id2" draw:end-glue-point="6" svg:d="M2771 997h3902" svg:viewBox="0 0 3903 2"><text:p/></draw:connector><draw:connector draw:style-name="gr5" draw:text-style-name="P20" svg:x1="8.172cm" svg:y1="0.997cm" svg:x2="11.672cm" svg:y2="0.997cm" draw:start-shape="id2" draw:start-glue-point="10" draw:end-shape="id3" draw:end-glue-point="6" svg:d="M8172 997h3500" svg:viewBox="0 0 3501 2"><text:p/></draw:connector><draw:connector draw:style-name="gr5" draw:text-style-name="P20" svg:x1="7.423cm" svg:y1="1.748cm" svg:x2="7.423cm" svg:y2="4.547cm" draw:start-shape="id2" draw:start-glue-point="8" draw:end-shape="id4" draw:end-glue-point="4" svg:d="M7423 1748v2799" svg:viewBox="0 0 2 2801"><text:p/></draw:connector><draw:connector draw:style-name="gr6" draw:text-style-name="P21" draw:type="line" svg:x1="8.172cm" svg:y1="5.297cm" svg:x2="12.421cm" svg:y2="1.748cm" draw:start-shape="id4" draw:start-glue-point="10" draw:end-shape="id3" draw:end-glue-point="8" svg:d="M8172 5297l4249-3549" svg:viewBox="0 0 4251 3551"><text:p/></draw:connector><draw:connector draw:style-name="gr6" draw:text-style-name="P21" draw:type="line" svg:x1="2.022cm" svg:y1="1.746cm" svg:x2="6.674cm" svg:y2="5.297cm" draw:start-shape="id1" draw:start-glue-point="8" draw:end-shape="id4" draw:end-glue-point="6" svg:d="M2022 1746l4652 3551" svg:viewBox="0 0 4653 3552"><text:p/></draw:connector><draw:custom-shape draw:style-name="gr7" draw:text-style-name="P20" xml:id="id5" draw:id="id5" svg:width="4.001cm" svg:height="1.601cm" svg:x="13.871cm" svg:y="3.64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onnector draw:style-name="gr5" draw:text-style-name="P18" svg:x1="7.954cm" svg:y1="5.828cm" svg:x2="15.872cm" svg:y2="5.248cm" draw:start-shape="id4" draw:start-glue-point="9" draw:end-shape="id5" draw:end-glue-point="2" svg:d="M7954 5828h7918v-580" svg:viewBox="0 0 7920 582"><text:p/></draw:connector><draw:frame draw:style-name="gr8" draw:text-style-name="P23" svg:width="3.4cm" svg:height="0.68cm" svg:x="10.271cm" svg:y="5.147cm"><draw:text-box><text:p text:style-name="P22"><text:span text:style-name="T22">10.8.0.0/24</text:span></text:p></draw:text-box></draw:frame><draw:frame draw:style-name="gr8" draw:text-style-name="P23" svg:width="3.402cm" svg:height="0.68cm" svg:x="14.071cm" svg:y="4.147cm"><draw:text-box><text:p text:style-name="P22"><text:span text:style-name="T22">ISP MAN NET</text:span></text:p></draw:text-box></draw:frame><draw:frame draw:style-name="gr8" draw:text-style-name="P23" svg:width="3.402cm" svg:height="0.68cm" svg:x="3.071cm" svg:y="0.448cm"><draw:text-box><text:p text:style-name="P22"><text:span text:style-name="T22">192.168.0.0 / 24</text:span></text:p></draw:text-box></draw:frame><draw:frame draw:style-name="gr8" draw:text-style-name="P23" svg:width="3.402cm" svg:height="0.68cm" svg:x="8.171cm" svg:y="0.448cm"><draw:text-box><text:p text:style-name="P22"><text:span text:style-name="T22">192.168.2.0 / 24</text:span></text:p></draw:text-box></draw:frame><draw:frame draw:style-name="gr9" draw:text-style-name="P24" svg:width="3.4cm" svg:height="0.659cm" draw:transform="rotate (1.5687019316925) translate (6.83683333333333cm 4.77661111111111cm)"><draw:text-box><text:p text:style-name="P22"><text:span text:style-name="T21">192.168.3.0 / 24</text:span></text:p></draw:text-box></draw:frame><draw:frame draw:style-name="gr8" draw:text-style-name="P23" svg:width="4.183cm" svg:height="0.68cm" draw:transform="rotate (0.702669556852917) translate (8.21266666666667cm 4.53143055555556cm)"><draw:text-box><text:p text:style-name="P22"><text:span text:style-name="T22">192.168.4.0 / 24</text:span></text:p></draw:text-box></draw:frame><draw:frame draw:style-name="gr8" draw:text-style-name="P23" svg:width="4.112cm" svg:height="0.68cm" draw:transform="rotate (-0.667064840112233) translate (2.96686111111111cm 1.74625cm)"><draw:text-box><text:p text:style-name="P22"><text:span text:style-name="T22">192.168.1.0 / 24</text:span></text:p></draw:text-box></draw:frame><draw:connector draw:style-name="gr5" draw:text-style-name="P25" draw:type="line" svg:x1="13.173cm" svg:y1="0.997cm" svg:x2="17.337cm" svg:y2="0.986cm" draw:start-shape="id3" draw:start-glue-point="10" svg:d="M13173 997l4164-11" svg:viewBox="0 0 4166 12"><text:p/></draw:connector><draw:frame draw:style-name="gr8" draw:text-style-name="P23" svg:width="3.4cm" svg:height="0.68cm" svg:x="13.572cm" svg:y="0.448cm"><draw:text-box><text:p text:style-name="P22"><text:span text:style-name="T22">192.168.5.0 / 24</text:span></text:p></draw:text-box></draw:frame></draw:g></text:p>
        </text:list-header>
        <text:list-item>
          <text:p text:style-name="P6">(4p) Dado el diseño de red de la figura, realice las siguientes operaciones asociadas al enrutamiento estático:</text:p>
          <text:list>
            <text:list-item>
              <text:p text:style-name="P6">(1p) Asignación de direcciones IP a cada una de los interfaces</text:p>
            </text:list-item>
            <text:list-item>
              <text:p text:style-name="P5"><text:span text:style-name="T8">(3p) C</text:span><text:span text:style-name="T6">onstruya las tablas de enrutamiento estático indicando </text:span><text:span text:style-name="T8">los motivos que lo justifican.</text:span></text:p>
            </text:list-item>
          </text:list>
        </text:list-item>
      </text:list>
      <table:table table:name="Tabla1" table:style-name="Tabla1">
        <table:table-column table:style-name="Tabla1.A" table:number-columns-repeated="4"/>
        <table:table-row table:style-name="Tabla1.1">
          <table:table-cell table:style-name="Tabla1.A1" office:value-type="string">
            <text:p text:style-name="P9"><text:span text:style-name="T15">R</text:span><text:span text:style-name="T14">0I0: 192.168.0.1<text:line-break/>R0I1: 192.168.1.1</text:span></text:p>
          </table:table-cell>
          <table:table-cell table:style-name="Tabla1.A1" office:value-type="string">
            <text:p text:style-name="P9"><text:span text:style-name="T14">R1I0: 192.168.2.1<text:line-break/>R1I1: 192.168.3.1<text:line-break/>R1I2: 192.168.0.2</text:span></text:p>
          </table:table-cell>
          <table:table-cell table:style-name="Tabla1.A1" office:value-type="string">
            <text:p text:style-name="P4">R2I0: 192.168.5.1</text:p>
            <text:p text:style-name="P4">R2I1: 192.168.4.1</text:p>
            <text:p text:style-name="P4">R2I2: 192.168.2.2</text:p>
          </table:table-cell>
          <table:table-cell table:style-name="Tabla1.A1" office:value-type="string">
            <text:p text:style-name="P4">R3I0: 192.168.3.2</text:p>
            <text:p text:style-name="P4">R3I1: 192.168.4.2</text:p>
            <text:p text:style-name="P4">R3I2: 10.8.0.2</text:p>
            <text:p text:style-name="P4">R3I3: 192.168.1.2</text:p>
          </table:table-cell>
        </table:table-row>
        <table:table-row table:style-name="Tabla1.1">
          <table:table-cell table:style-name="Tabla1.A1" office:value-type="string">
            <text:p text:style-name="P10"><text:span text:style-name="T11">1</text:span><text:span text:style-name="T10">92.168.2.0 → 192.168.0.2 </text:span><text:span text:style-name="T13">(R1)</text:span></text:p>
            <text:p text:style-name="P10"><text:span text:style-name="T11">1</text:span><text:span text:style-name="T10">92.168.3.0 → 192.168.0.2 </text:span><text:span text:style-name="T13">(R1)</text:span></text:p>
            <text:p text:style-name="P10"><text:span text:style-name="T11">1</text:span><text:span text:style-name="T10">92.168.5.0 → 192.168.0.2 </text:span><text:span text:style-name="T13">(R1)</text:span></text:p>
            <text:p text:style-name="P12"><text:span text:style-name="T14">0.0.0.0 → 192.168.1.2 </text:span><text:span text:style-name="T17">(R3)</text:span></text:p>
          </table:table-cell>
          <table:table-cell table:style-name="Tabla1.A1" office:value-type="string">
            <text:p text:style-name="P11"><text:span text:style-name="T11">192.168.</text:span><text:span text:style-name="T12">1</text:span><text:span text:style-name="T11">.0 → 192.168.0.</text:span><text:span text:style-name="T12">1 </text:span><text:span text:style-name="T13">(R0)</text:span></text:p>
            <text:p text:style-name="P10"><text:span text:style-name="T11">1</text:span><text:span text:style-name="T10">92.168.4.0 → 192.168.</text:span><text:span text:style-name="T12">2</text:span><text:span text:style-name="T10">.2 </text:span><text:span text:style-name="T13">(R2)</text:span></text:p>
            <text:p text:style-name="P10"><text:span text:style-name="T11">1</text:span><text:span text:style-name="T10">92.168.</text:span><text:span text:style-name="T12">5</text:span><text:span text:style-name="T10">.0 → 192.168.</text:span><text:span text:style-name="T12">2</text:span><text:span text:style-name="T10">.2 </text:span><text:span text:style-name="T13">(R2)</text:span></text:p>
            <text:p text:style-name="P12"><text:span text:style-name="T14">0.0.0.0→ 192.168.</text:span><text:span text:style-name="T16">3</text:span><text:span text:style-name="T14">.2 </text:span><text:span text:style-name="T17">(R3)</text:span></text:p>
          </table:table-cell>
          <table:table-cell table:style-name="Tabla1.A1" office:value-type="string">
            <text:p text:style-name="P11"><text:span text:style-name="T11">192.168.</text:span><text:span text:style-name="T12">0</text:span><text:span text:style-name="T11">.0 → 192.168.</text:span><text:span text:style-name="T12">2</text:span><text:span text:style-name="T11">.</text:span><text:span text:style-name="T12">1 </text:span><text:span text:style-name="T13">(R1)</text:span></text:p>
            <text:p text:style-name="P11"><text:span text:style-name="T11">1</text:span><text:span text:style-name="T10">92.168.</text:span><text:span text:style-name="T12">3</text:span><text:span text:style-name="T10">.0 → 192.168.</text:span><text:span text:style-name="T12">2</text:span><text:span text:style-name="T10">.</text:span><text:span text:style-name="T12">1 </text:span><text:span text:style-name="T13">(R1)</text:span></text:p>
            <text:p text:style-name="P13"><text:span text:style-name="T14">0.0.0.0 → 192.168.</text:span><text:span text:style-name="T16">4</text:span><text:span text:style-name="T14">.2 </text:span><text:span text:style-name="T17">(R3)</text:span></text:p>
          </table:table-cell>
          <table:table-cell table:style-name="Tabla1.A1" office:value-type="string">
            <text:p text:style-name="P11"><text:span text:style-name="T11">192.168.</text:span><text:span text:style-name="T13">0</text:span><text:span text:style-name="T11">.0 → 192.168.</text:span><text:span text:style-name="T13">1</text:span><text:span text:style-name="T11">.</text:span><text:span text:style-name="T12">1 </text:span><text:span text:style-name="T13">(R0)</text:span></text:p>
            <text:p text:style-name="P11"><text:span text:style-name="T11">1</text:span><text:span text:style-name="T10">92.168.</text:span><text:span text:style-name="T13">2</text:span><text:span text:style-name="T10">.0 → 192.168.</text:span><text:span text:style-name="T13">4</text:span><text:span text:style-name="T10">.</text:span><text:span text:style-name="T13">1</text:span><text:span text:style-name="T10"> </text:span><text:span text:style-name="T13">(R2)</text:span></text:p>
            <text:p text:style-name="P11"><text:span text:style-name="T11">1</text:span><text:span text:style-name="T10">92.168.</text:span><text:span text:style-name="T12">5</text:span><text:span text:style-name="T10">.0 → 192.168.</text:span><text:span text:style-name="T13">4</text:span><text:span text:style-name="T10">.</text:span><text:span text:style-name="T13">1 (R2)</text:span></text:p>
            <text:p text:style-name="P14"><text:span text:style-name="T18">0.0.0.0→ </text:span><text:span text:style-name="T19">10.8.0.1 (ISP)</text:span></text:p>
          </table:table-cell>
        </table:table-row>
      </table:table>
      <text:p text:style-name="P8"><text:span text:style-name="T8"/></text:p>
      <text:list xml:id="list112656028899070" text:continue-numbering="true" text:style-name="L1">
        <text:list-item>
          <text:p text:style-name="P15"><text:span text:style-name="T7">(2p) Defina los siguientes conceptos: gateway , RIP, OSPF y VLAN.</text:span></text:p>
        </text:list-item>
        <text:list-item>
          <text:p text:style-name="P7">(2p) Dado una transmisión con origen 192.168.5.46 y destino zalovic.ddns.net describa razonadamente cúales serían las restransmisiones suponiendo un protocolo OSPF y que las redes 192.168.3.0/24 y 192.168.4.0/24 están caídas.</text:p>
        </text:list-item>
        <text:list-item>
          <text:p text:style-name="P7">(2p) Dado un switch de 24 puertos cree las siguientes VLANs siguiendo:</text:p>
          <text:list>
            <text:list-item>
              <text:p text:style-name="P7">Puerto [1,9]: VLAN 10</text:p>
            </text:list-item>
            <text:list-item>
              <text:p text:style-name="P7">Puerto [10,19]: VLAN 20</text:p>
            </text:list-item>
            <text:list-item>
              <text:p text:style-name="P7">Puerto [20,24]: default</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Sawasdee1" svg:font-family="Sawasdee" style:font-adornments="Negrita oblicua" style:font-pitch="variable"/>
    <style:font-face style:name="Sawasdee" svg:font-family="Sawasdee" style:font-adornments="Oblicua" style:font-pitch="variable"/>
    <style:font-face style:name="Ubuntu" svg:font-family="Ubuntu" style:font-adornments="Ligera" style:font-pitch="variable"/>
    <style:font-face style:name="Ubuntu Condensed2" svg:font-family="'Ubuntu Condensed'" style:font-pitch="variable"/>
    <style:font-face style:name="Ubuntu Condensed" svg:font-family="'Ubuntu Condensed'" style:font-adornments="Negrita" style:font-pitch="variable"/>
    <style:font-face style:name="Ubuntu Condensed1" svg:font-family="'Ubuntu Condensed'"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ext-properties style:font-name="Ubuntu" fo:font-family="Ubuntu" style:font-style-name="Ligera" style:font-pitch="variable" fo:font-size="10.5pt" fo:font-weight="250"/>
    </style:style>
    <style:style style:name="Heading" style:family="paragraph" style:parent-style-name="Standard" style:next-style-name="Text_20_body" style:class="text">
      <style:paragraph-properties fo:margin-top="0.42cm" fo:margin-bottom="0.21cm" loext:contextual-spacing="false" fo:keep-with-next="always"/>
      <style:text-properties style:font-name="Ubuntu Condensed1" fo:font-family="'Ubuntu Condensed'" style:font-style-name="Normal"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cm" fo:margin-bottom="0.247cm" loext:contextual-spacing="false" fo:line-height="100%" fo:text-indent="0cm" style:auto-text-indent="false" fo:background-color="transparent"/>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text:number-lines="false" text:line-number="0">
        <style:tab-stops/>
      </style:paragraph-properties>
      <style:text-properties style:font-name="Ubuntu Mono" fo:font-family="'Ubuntu Mono'" style:font-style-name="Normal" style:font-pitch="fixed" fo:font-size="10.5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Ubuntu Condensed" fo:font-family="'Ubuntu Condensed'" style:font-style-name="Negrita" style:font-pitch="variable" fo:font-size="130%"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style:font-name="Ubuntu Condensed" fo:font-family="'Ubuntu Condensed'" style:font-style-name="Negrita" style:font-pitch="variable" fo:font-size="28pt" fo:font-weight="bold" style:font-size-asian="28pt" style:font-weight-asian="bold" style:font-size-complex="2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21cm" loext:contextual-spacing="false" fo:text-indent="0cm" style:auto-text-indent="false" fo:padding="0.049cm" fo:border-left="none" fo:border-right="none" fo:border-top="none" fo:border-bottom="0.06pt solid #000000"/>
      <style:text-properties fo:font-variant="normal" fo:text-transform="non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 style:list-style-name="" style:class="text">
      <style:paragraph-properties fo:margin-top="0.212cm" fo:margin-bottom="0.212cm" loext:contextual-spacing="false" fo:text-align="justify" style:justify-single-word="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fo:padding="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style:font-name="Sawasdee" fo:font-family="Sawasdee" style:font-style-name="Oblicua" style:font-pitch="variable" fo:font-size="10pt" fo:font-style="oblique" fo:font-weight="bold"/>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text-properties style:font-name="Sawasdee1" fo:font-family="Sawasdee" style:font-style-name="Negrita oblicua" style:font-pitch="variable" fo:font-size="10pt" fo:font-style="oblique" fo:font-weight="normal"/>
    </style:style>
    <style:style style:name="Table" style:family="paragraph" style:parent-style-name="Caption"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break-before="page"/>
      <style:text-properties officeooo:paragraph-rsid="00552a6f"/>
    </style:style>
    <style:style style:name="MP2" style:family="paragraph" style:parent-style-name="Header">
      <style:text-properties officeooo:rsid="001274c2" officeooo:paragraph-rsid="004fc1d5"/>
    </style:style>
    <style:style style:name="MP3" style:family="paragraph" style:parent-style-name="Footer">
      <style:paragraph-properties fo:text-align="end" style:justify-single-word="false"/>
    </style:style>
    <style:style style:name="MT1" style:family="text">
      <style:text-properties officeooo:rsid="001960d0"/>
    </style:style>
    <style:style style:name="MT2" style:family="text">
      <style:text-properties officeooo:rsid="00522979"/>
    </style:style>
    <style:style style:name="MT3" style:family="text">
      <style:text-properties fo:font-weight="bold" officeooo:rsid="00522979" style:font-weight-asian="bold" style:font-weight-complex="bold"/>
    </style:style>
    <style:style style:name="MT4" style:family="text">
      <style:text-properties fo:font-weight="bold" style:font-weight-asian="bold" style:font-weight-complex="bold"/>
    </style:style>
    <style:style style:name="MT5" style:family="text">
      <style:text-properties fo:font-weight="bold" officeooo:rsid="00577583" style:font-weight-asian="bold" style:font-weight-complex="bold"/>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des Locales</text:span> 201<text:span text:style-name="MT2">9</text:span>/20<text:span text:style-name="MT2">20 [SMR - IES Medina Azahara]: dispositivos de la </text:span><text:span text:style-name="MT3">capa de red</text:span></text:p>
        <text:p text:style-name="MP2">Alumno:<text:tab/><text:tab/><text:tab/><text:span text:style-name="MT2">1SMRA</text:span></text:p>
      </style:header>
      <style:footer>
        <text:p text:style-name="Footer">Es preciso soñar, pero con la condición de creer en nuestros sueños. De examinar con atención la vida real, de confrontar nuestra observación con nuestros sueños, y de realizar escrupulosamente nuestra fantasía.</text:p>
        <text:p text:style-name="MP3"><text:span text:style-name="MT4">Vladímir Ilich Uliánov, </text:span><text:span text:style-name="MT5">Lenin (1870 - 1924)</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18:56:51.668136132</meta:creation-date>
    <dc:date>2020-06-02T11:26:55.107273657</dc:date>
    <meta:editing-duration>PT3H45M15S</meta:editing-duration>
    <meta:editing-cycles>46</meta:editing-cycles>
    <meta:generator>LibreOffice/6.4.4.2$Linux_X86_64 LibreOffice_project/40$Build-2</meta:generator>
    <dc:description>Autoría: Prof. D. Víctor Zamora Lorente
http://educo.ddns.net/</dc:description>
    <dc:title>Redes IP: subredes y superredes</dc:title>
    <meta:document-statistic meta:table-count="1" meta:image-count="0" meta:object-count="0" meta:page-count="1" meta:paragraph-count="37" meta:word-count="250" meta:character-count="1694" meta:non-whitespace-character-count="1488"/>
  </office:meta>
</office:document-meta>
</file>